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2.0<text:span text:style-name="T16">7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Електро материјал за </text:span><text:span text:style-name="T18">постављање и повезивање громобранске заштите</text:span><text:span text:style-name="T16"> 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99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oft-page-break/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02</text:span><text:span text:style-name="T16">.0</text:span><text:span text:style-name="T16">7</text:span><text:span text:style-name="T16"> до <text:s/></text:span><text:span text:style-name="T16">11.07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5043164123801791574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2</meta:editing-cycles>
    <meta:print-date>2024-06-04T11:50:33.13</meta:print-date>
    <meta:creation-date>2023-02-02T10:19:00</meta:creation-date>
    <dc:date>2024-07-02T08:50:45.55</dc:date>
    <meta:editing-duration>PT6H34M36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3" meta:character-count="23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